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91in" style:rel-width="87%" table:align="center" style:writing-mode="lr-tb"/>
    </style:style>
    <style:style style:name="Table1.A" style:family="table-column">
      <style:table-column-properties style:column-width="1.7715in" style:rel-column-width="2611*"/>
    </style:style>
    <style:style style:name="Table1.B" style:family="table-column">
      <style:table-column-properties style:column-width="1.2313in" style:rel-column-width="1814*"/>
    </style:style>
    <style:style style:name="Table1.C" style:family="table-column">
      <style:table-column-properties style:column-width="1.0111in" style:rel-column-width="1490*"/>
    </style:style>
    <style:style style:name="Table1.D" style:family="table-column">
      <style:table-column-properties style:column-width="1.8771in" style:rel-column-width="2766*"/>
    </style:style>
    <style:style style:name="Table1.1" style:family="table-row">
      <style:table-row-properties style:min-row-height="0.445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271in" fo:keep-together="auto"/>
    </style:style>
    <style:style style:name="Table1.3" style:family="table-row">
      <style:table-row-properties style:min-row-height="0.5194in" fo:keep-together="auto"/>
    </style:style>
    <style:style style:name="Table1.4" style:family="table-row">
      <style:table-row-properties style:min-row-height="0.5243in" fo:keep-together="auto"/>
    </style:style>
    <style:style style:name="Table2" style:family="table">
      <style:table-properties style:width="6.0097in" fo:margin-left="0.3396in" table:align="left" style:writing-mode="lr-tb"/>
    </style:style>
    <style:style style:name="Table2.A" style:family="table-column">
      <style:table-column-properties style:column-width="0.4688in"/>
    </style:style>
    <style:style style:name="Table2.B" style:family="table-column">
      <style:table-column-properties style:column-width="0.3521in"/>
    </style:style>
    <style:style style:name="Table2.C" style:family="table-column">
      <style:table-column-properties style:column-width="1.7507in"/>
    </style:style>
    <style:style style:name="Table2.D" style:family="table-column">
      <style:table-column-properties style:column-width="0.625in"/>
    </style:style>
    <style:style style:name="Table2.E" style:family="table-column">
      <style:table-column-properties style:column-width="0.1271in"/>
    </style:style>
    <style:style style:name="Table2.F" style:family="table-column">
      <style:table-column-properties style:column-width="0.3688in"/>
    </style:style>
    <style:style style:name="Table2.G" style:family="table-column">
      <style:table-column-properties style:column-width="1.0083in"/>
    </style:style>
    <style:style style:name="Table2.H" style:family="table-column">
      <style:table-column-properties style:column-width="1.309in"/>
    </style:style>
    <style:style style:name="Table2.1" style:family="table-row">
      <style:table-row-properties style: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1.2146in" fo:keep-together="auto"/>
    </style:style>
    <style:style style:name="Table2.4" style:family="table-row">
      <style:table-row-properties style:min-row-height="0.7292in" fo:keep-together="auto"/>
    </style:style>
    <style:style style:name="Table2.5" style:family="table-row">
      <style:table-row-properties style:min-row-height="0.6667in" fo:keep-together="auto"/>
    </style:style>
    <style:style style:name="Table2.C5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H5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6" style:family="table-row">
      <style:table-row-properties style:min-row-height="0.5819in" fo:keep-together="auto"/>
    </style:style>
    <style:style style:name="Table2.D6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75pt solid #000000" fo:border-bottom="0.75pt solid #000000" style:writing-mode="lr-tb"/>
    </style:style>
    <style:style style:name="Table2.7" style:family="table-row">
      <style:table-row-properties style:min-row-height="0.0451in" fo:keep-together="always"/>
    </style:style>
    <style:style style:name="Table2.A7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75pt solid #000000" fo:border-bottom="0.5pt solid #000000" style:writing-mode="lr-tb"/>
    </style:style>
    <style:style style:name="Table2.8" style:family="table-row">
      <style:table-row-properties style:min-row-height="0.1667in" fo:keep-together="always"/>
    </style:style>
    <style:style style:name="Table2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9" style:family="table-row">
      <style:table-row-properties style:min-row-height="1.3514in" fo:keep-together="always"/>
    </style:style>
    <style:style style:name="Table2.F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634in" fo:keep-together="always"/>
    </style:style>
    <style:style style:name="Table2.C1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C1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/>
      <style:text-properties fo:font-size="16pt" style:font-name-asian="標楷體" style:font-size-asian="16pt" style:font-size-complex="16pt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in"/>
    </style:style>
    <style:style style:name="P7" style:family="paragraph" style:parent-style-name="Standard">
      <style:paragraph-properties fo:margin-left="0in" fo:margin-right="0.5555in" fo:line-height="0.3335in" fo:text-indent="0in" style:auto-text-indent="false"/>
    </style:style>
    <style:style style:name="P8" style:family="paragraph" style:parent-style-name="Standard" style:list-style-name="WW8Num1">
      <style:paragraph-properties fo:margin-left="0.9055in" fo:margin-right="0in" fo:line-height="0.3335in" fo:text-indent="-0.9055in" style:auto-text-indent="false">
        <style:tab-stops/>
      </style:paragraph-properties>
    </style:style>
    <style:style style:name="P9" style:family="paragraph" style:parent-style-name="Standard">
      <style:paragraph-properties fo:margin-left="0.8862in" fo:margin-right="0in" fo:line-height="0.3335in" fo:text-indent="0in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in" fo:margin-right="0in" fo:line-height="0.3335in" fo:text-indent="0.8846in" style:auto-text-indent="false"/>
    </style:style>
    <style:style style:name="P11" style:family="paragraph" style:parent-style-name="Standard">
      <style:paragraph-properties fo:margin-left="1.3752in" fo:margin-right="0in" fo:line-height="0.3335in" fo:text-indent="-0.5in" style:auto-text-indent="false"/>
    </style:style>
    <style:style style:name="P12" style:family="paragraph" style:parent-style-name="Standard">
      <style:paragraph-properties fo:margin-left="1.3752in" fo:margin-right="0in" fo:line-height="0.3335in" fo:text-indent="-0.5in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1.3752in" fo:margin-right="0in" fo:line-height="0.3335in" fo:text-indent="-0.5in" style:auto-text-indent="false"/>
      <style:text-properties fo:font-size="16pt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fo:margin-left="1.3752in" fo:margin-right="0in" fo:line-height="0.3335in" fo:text-indent="-0.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1">
      <style:paragraph-properties fo:margin-left="0.8862in" fo:margin-right="0in" fo:line-height="0.3335in" fo:text-indent="-0.9055in" style:auto-text-indent="false">
        <style:tab-stops/>
      </style:paragraph-properties>
    </style:style>
    <style:style style:name="P16" style:family="paragraph" style:parent-style-name="Standard">
      <style:paragraph-properties fo:margin-left="0.9165in" fo:margin-right="0in" fo:line-height="0.3335in" fo:text-indent="0in" style:auto-text-indent="false"/>
    </style:style>
    <style:style style:name="P17" style:family="paragraph" style:parent-style-name="Standard">
      <style:paragraph-properties fo:margin-left="0.9165in" fo:margin-right="0in" fo:line-height="0.3335in" fo:text-indent="0in" style:auto-text-indent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9055in" fo:margin-right="0in" fo:line-height="0.3335in" fo:text-indent="0in" style:auto-text-indent="false"/>
    </style:style>
    <style:style style:name="P19" style:family="paragraph" style:parent-style-name="Standard">
      <style:paragraph-properties fo:margin-left="1.1236in" fo:margin-right="0in" fo:line-height="0.3335in" fo:text-indent="-0.2484in" style:auto-text-indent="false"/>
    </style:style>
    <style:style style:name="P20" style:family="paragraph" style:parent-style-name="Standard">
      <style:paragraph-properties fo:margin-left="1.1236in" fo:margin-right="0in" fo:line-height="0.3335in" fo:text-indent="-0.2484in" style:auto-text-indent="false"/>
      <style:text-properties fo:font-size="16pt" style:font-name-asian="標楷體" style:font-size-asian="16pt" style:font-name-complex="新細明體" style:font-size-complex="16pt"/>
    </style:style>
    <style:style style:name="P21" style:family="paragraph" style:parent-style-name="Standard">
      <style:paragraph-properties fo:margin-left="0.8752in" fo:margin-right="0in" fo:line-height="0.3335in" fo:text-indent="0in" style:auto-text-indent="false"/>
    </style:style>
    <style:style style:name="P22" style:family="paragraph" style:parent-style-name="Standard">
      <style:paragraph-properties fo:margin-left="1.278in" fo:margin-right="0in" fo:line-height="0.3335in" fo:text-indent="-0.4445in" style:auto-text-indent="false"/>
    </style:style>
    <style:style style:name="P23" style:family="paragraph" style:parent-style-name="Standard">
      <style:paragraph-properties fo:margin-left="1.8728in" fo:margin-right="0in" fo:line-height="0.3335in" fo:text-indent="-0.6909in" style:auto-text-indent="false"/>
    </style:style>
    <style:style style:name="P24" style:family="paragraph" style:parent-style-name="Standard">
      <style:paragraph-properties fo:margin-left="1.8701in" fo:margin-right="0in" fo:line-height="0.3335in" fo:text-indent="-0.9201in" style:auto-text-indent="false"/>
    </style:style>
    <style:style style:name="P25" style:family="paragraph" style:parent-style-name="Standard">
      <style:paragraph-properties fo:margin-left="1.5in" fo:margin-right="0in" fo:line-height="0.3335in" fo:text-indent="-0.6134in" style:auto-text-indent="false"/>
    </style:style>
    <style:style style:name="P26" style:family="paragraph" style:parent-style-name="Standard">
      <style:paragraph-properties fo:margin-left="0.8846in" fo:margin-right="0in" fo:line-height="0.3335in" fo:text-indent="0in" style:auto-text-indent="false"/>
      <style:text-properties fo:font-size="16pt" style:font-name-asian="標楷體" style:font-size-asian="16pt" style:font-size-complex="16pt"/>
    </style:style>
    <style:style style:name="P27" style:family="paragraph" style:parent-style-name="Standard" style:list-style-name="WW8Num1">
      <style:paragraph-properties fo:margin-left="1.1252in" fo:margin-right="0in" fo:line-height="0.3335in" fo:text-indent="-1.1252in" style:auto-text-indent="false">
        <style:tab-stops/>
      </style:paragraph-properties>
    </style:style>
    <style:style style:name="P28" style:family="paragraph" style:parent-style-name="Standard">
      <style:paragraph-properties fo:margin-left="1.1252in" fo:margin-right="0in" fo:line-height="0.3335in" fo:text-indent="0in" style:auto-text-indent="false"/>
    </style:style>
    <style:style style:name="P29" style:family="paragraph" style:parent-style-name="Standard" style:list-style-name="WW8Num1">
      <style:paragraph-properties fo:margin-left="1.1028in" fo:margin-right="0in" fo:line-height="0.3335in" fo:text-indent="-1.1028in" style:auto-text-indent="false">
        <style:tab-stops/>
      </style:paragraph-properties>
    </style:style>
    <style:style style:name="P30" style:family="paragraph" style:parent-style-name="Standard">
      <style:paragraph-properties fo:margin-left="1.1028in" fo:margin-right="0in" fo:line-height="0.3335in" fo:text-indent="0in" style:auto-text-indent="false"/>
    </style:style>
    <style:style style:name="P31" style:family="paragraph" style:parent-style-name="Standard" style:list-style-name="WW8Num1">
      <style:paragraph-properties fo:margin-left="1.0835in" fo:margin-right="0in" fo:line-height="0.3335in" fo:text-indent="-1.1028in" style:auto-text-indent="false">
        <style:tab-stops/>
      </style:paragraph-properties>
    </style:style>
    <style:style style:name="P32" style:family="paragraph" style:parent-style-name="Standard">
      <style:paragraph-properties fo:margin-left="0.8752in" fo:margin-right="0in" fo:line-height="0.3335in" fo:text-indent="0.2484in" style:auto-text-indent="false"/>
    </style:style>
    <style:style style:name="P33" style:family="paragraph" style:parent-style-name="Standard" style:list-style-name="WW8Num1">
      <style:paragraph-properties fo:margin-left="1.1811in" fo:margin-right="0in" fo:line-height="0.3335in" fo:text-indent="-1.1811in" style:auto-text-indent="false">
        <style:tab-stops/>
      </style:paragraph-properties>
    </style:style>
    <style:style style:name="P34" style:family="paragraph" style:parent-style-name="Standard" style:list-style-name="WW8Num1">
      <style:paragraph-properties fo:margin-left="1.3783in" fo:margin-right="0in" fo:line-height="0.3335in" fo:text-indent="-1.3783in" style:auto-text-indent="false">
        <style:tab-stops/>
      </style:paragraph-properties>
    </style:style>
    <style:style style:name="P35" style:family="paragraph" style:parent-style-name="Standard">
      <style:paragraph-properties fo:margin-left="1.8709in" fo:margin-right="0in" fo:line-height="0.3335in" fo:text-indent="-0.4957in" style:auto-text-indent="false"/>
    </style:style>
    <style:style style:name="P36" style:family="paragraph" style:parent-style-name="Standard">
      <style:paragraph-properties fo:margin-left="1.7484in" fo:margin-right="0in" fo:line-height="0.3335in" fo:text-indent="-0.3736in" style:auto-text-indent="false"/>
    </style:style>
    <style:style style:name="P37" style:family="paragraph" style:parent-style-name="Standard">
      <style:paragraph-properties fo:margin-left="1.7484in" fo:margin-right="0in" fo:line-height="0.3335in" fo:text-indent="-0.3736in" style:auto-text-indent="false"/>
      <style:text-properties fo:font-size="16pt" style:font-name-asian="標楷體" style:font-size-asian="16pt" style:font-name-complex="新細明體" style:font-size-complex="16pt"/>
    </style:style>
    <style:style style:name="P38" style:family="paragraph" style:parent-style-name="Standard">
      <style:paragraph-properties fo:margin-left="1.3752in" fo:margin-right="0in" fo:line-height="0.3335in" fo:text-indent="0in" style:auto-text-indent="false"/>
    </style:style>
    <style:style style:name="P39" style:family="paragraph" style:parent-style-name="Standard">
      <style:paragraph-properties fo:margin-left="1.8193in" fo:margin-right="0in" fo:line-height="0.3335in" fo:text-indent="-0.4445in" style:auto-text-indent="false"/>
    </style:style>
    <style:style style:name="P40" style:family="paragraph" style:parent-style-name="Standard">
      <style:paragraph-properties fo:margin-left="1.8193in" fo:margin-right="0in" fo:line-height="0.3335in" fo:text-indent="-0.4445in" style:auto-text-indent="false"/>
      <style:text-properties fo:font-size="16pt" style:font-name-asian="標楷體" style:font-size-asian="16pt" style:font-name-complex="新細明體" style:font-size-complex="16pt"/>
    </style:style>
    <style:style style:name="P41" style:family="paragraph" style:parent-style-name="Standard">
      <style:paragraph-properties fo:margin-left="1.4165in" fo:margin-right="0in" fo:line-height="0.3335in" fo:text-indent="0in" style:auto-text-indent="false"/>
    </style:style>
    <style:style style:name="P42" style:family="paragraph" style:parent-style-name="Standard">
      <style:paragraph-properties fo:margin-top="0in" fo:margin-bottom="0.1252in" loext:contextual-spacing="false" fo:line-height="0.1807in" fo:break-before="page"/>
    </style:style>
    <style:style style:name="P43" style:family="paragraph" style:parent-style-name="Standard">
      <style:paragraph-properties fo:margin-top="0in" fo:margin-bottom="0.1252in" loext:contextual-spacing="false" fo:line-height="0.1807in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margin-top="0in" fo:margin-bottom="0.1252in" loext:contextual-spacing="false" fo:line-height="200%"/>
    </style:style>
    <style:style style:name="P45" style:family="paragraph" style:parent-style-name="Standard">
      <style:paragraph-properties fo:margin-left="0in" fo:margin-right="0.5in" fo:margin-top="0in" fo:margin-bottom="0.1252in" loext:contextual-spacing="false" fo:line-height="0.1807in" fo:text-align="end" style:justify-single-word="false" fo:text-indent="0in" style:auto-text-indent="false"/>
      <style:text-properties style:font-name-asian="標楷體" style:font-name-complex="新細明體"/>
    </style:style>
    <style:style style:name="P46" style:family="paragraph" style:parent-style-name="Standard">
      <style:paragraph-properties fo:margin-left="0in" fo:margin-right="0.6665in" fo:margin-top="0in" fo:margin-bottom="0.1252in" loext:contextual-spacing="false" fo:line-height="0.1807in" fo:text-align="center" style:justify-single-word="false" fo:text-indent="0in" style:auto-text-indent="false"/>
      <style:text-properties style:font-name-asian="標楷體" style:font-name-complex="新細明體"/>
    </style:style>
    <style:style style:name="P47" style:family="paragraph" style:parent-style-name="Standard">
      <style:paragraph-properties fo:margin-left="0.2953in" fo:margin-right="0in" fo:text-indent="-0.2953in" style:auto-text-indent="false"/>
    </style:style>
    <style:style style:name="P48" style:family="paragraph" style:parent-style-name="Standard">
      <style:paragraph-properties fo:margin-left="0.2953in" fo:margin-right="0in" fo:line-height="0.389in" fo:text-indent="-0.2953in" style:auto-text-indent="false"/>
      <style:text-properties style:font-name-asian="標楷體"/>
    </style:style>
    <style:style style:name="P49" style:family="paragraph" style:parent-style-name="Standard">
      <style:paragraph-properties fo:margin-left="0.2953in" fo:margin-right="0in" fo:text-indent="-0.2953in" style:auto-text-indent="false" style:snap-to-layout-grid="false"/>
      <style:text-properties fo:color="#000000" fo:language="none" fo:country="none" style:font-name-asian="標楷體" style:language-asian="none" style:country-asian="none"/>
    </style:style>
    <style:style style:name="P50" style:family="paragraph" style:parent-style-name="Standard">
      <style:paragraph-properties fo:margin-left="0.2953in" fo:margin-right="0in" fo:text-indent="-0.2953in" style:auto-text-indent="false"/>
      <style:text-properties fo:color="#000000" style:font-name-asian="標楷體" style:font-name-complex="新細明體"/>
    </style:style>
    <style:style style:name="P51" style:family="paragraph" style:parent-style-name="Standard">
      <style:paragraph-properties fo:margin-left="0.2953in" fo:margin-right="0in" fo:text-indent="-0.2953in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0.2953in" fo:margin-right="0in" fo:text-indent="-0.2953in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2953in" fo:margin-right="0in" fo:text-indent="-0.2953in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0.2953in" fo:margin-right="0in" fo:text-indent="-0.2953in" style:auto-text-indent="false"/>
      <style:text-properties fo:color="#000000"/>
    </style:style>
    <style:style style:name="P55" style:family="paragraph" style:parent-style-name="Standard">
      <style:paragraph-properties fo:margin-left="0.2953in" fo:margin-right="0in" fo:line-height="0.1945in" fo:text-align="center" style:justify-single-word="false" fo:text-indent="-0.2953in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2953in" fo:margin-right="0in" fo:text-indent="-0.2953in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2953in" fo:margin-right="0in" fo:line-height="0.3055in" fo:text-indent="-0.2953in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2953in" fo:margin-right="0in" fo:line-height="0.3055in" fo:text-align="center" style:justify-single-word="false" fo:text-indent="-0.2953in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2953in" fo:margin-right="0in" fo:text-align="justify" fo:text-align-last="justify" style:justify-single-word="false" fo:text-indent="-0.2953in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2953in" fo:margin-right="0in" fo:text-align="center" style:justify-single-word="false" fo:text-indent="-0.2953in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2953in" fo:margin-right="0in" fo:text-align="center" style:justify-single-word="false" fo:text-indent="-0.2953in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2953in" fo:margin-right="0in" style:line-height-at-least="0in" fo:text-indent="-0.2953in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2953in" fo:margin-right="0in" style:line-height-at-least="0in" fo:text-align="end" style:justify-single-word="false" fo:text-indent="-0.2953in" style:auto-text-indent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2953in" fo:margin-right="0in" style:line-height-at-least="0in" fo:text-align="justify" style:justify-single-word="false" fo:text-indent="-0.2953in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2953in" fo:margin-right="0in" style:line-height-at-least="0in" fo:text-align="center" style:justify-single-word="false" fo:text-indent="-0.2953in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2953in" fo:margin-right="0in" style:line-height-at-least="0in" fo:text-align="center" style:justify-single-word="false" fo:text-indent="-0.2953in" style:auto-text-indent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2953in" fo:margin-right="0in" fo:line-height="0.2638in" fo:text-indent="-0.2953in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2953in" fo:margin-right="0in" fo:line-height="0.1665in" fo:text-align="center" style:justify-single-word="false" fo:text-indent="-0.2953in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2953in" fo:margin-right="0in" fo:line-height="0.1665in" fo:text-align="center" style:justify-single-word="false" fo:text-indent="-0.2953in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2953in" fo:margin-right="0in" fo:line-height="0.1665in" fo:text-indent="-0.2953in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2953in" fo:margin-right="0in" fo:line-height="0.222in" fo:text-indent="-0.2953in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2953in" fo:margin-right="0in" fo:line-height="0.389in" fo:text-indent="-0.2953in" style:auto-text-indent="false"/>
    </style:style>
    <style:style style:name="P73" style:family="paragraph" style:parent-style-name="Standard">
      <style:paragraph-properties fo:margin-left="0.2953in" fo:margin-right="0in" fo:text-align="justify" fo:text-align-last="justify" style:justify-single-word="false" fo:text-indent="-0.2953in" style:auto-text-indent="false"/>
    </style:style>
    <style:style style:name="P74" style:family="paragraph" style:parent-style-name="Standard">
      <style:paragraph-properties fo:margin-left="0.2953in" fo:margin-right="0in" style:line-height-at-least="0in" fo:text-indent="-0.2953in" style:auto-text-indent="false"/>
    </style:style>
    <style:style style:name="P75" style:family="paragraph" style:parent-style-name="Standard">
      <style:paragraph-properties fo:margin-left="0.2953in" fo:margin-right="0in" fo:line-height="0.222in" fo:text-indent="-0.2953in" style:auto-text-indent="false"/>
    </style:style>
    <style:style style:name="P76" style:family="paragraph" style:parent-style-name="Standard">
      <style:paragraph-properties fo:margin-left="0.2953in" fo:margin-right="0in" fo:line-height="0.278in" fo:text-indent="-0.2953in" style:auto-text-indent="false"/>
    </style:style>
    <style:style style:name="P77" style:family="paragraph" style:parent-style-name="Standard">
      <style:paragraph-properties fo:margin-left="0.0835in" fo:margin-right="0in" fo:line-height="0.25in" fo:text-indent="-0.0835in" style:auto-text-indent="false"/>
    </style:style>
    <style:style style:name="P78" style:family="paragraph" style:parent-style-name="Standard">
      <style:paragraph-properties fo:margin-left="0.0835in" fo:margin-right="0in" fo:line-height="0.25in" fo:text-indent="-0.0835in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3929in" fo:margin-right="0in" fo:text-indent="-0.3929in" style:auto-text-indent="false"/>
    </style:style>
    <style:style style:name="P80" style:family="paragraph" style:parent-style-name="Standard">
      <style:paragraph-properties fo:margin-left="0.3445in" fo:margin-right="0in" fo:text-indent="-0.3445in" style:auto-text-indent="false"/>
    </style:style>
    <style:style style:name="P81" style:family="paragraph" style:parent-style-name="Standard">
      <style:paragraph-properties fo:margin-left="0.2953in" fo:margin-right="0.3055in" fo:line-height="0.1665in" fo:text-align="end" style:justify-single-word="false" fo:text-indent="-0.2953in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.2953in" fo:margin-right="0.0555in" fo:line-height="0.1665in" fo:text-align="end" style:justify-single-word="false" fo:text-indent="-0.2953in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.2953in" fo:margin-right="0.4028in" fo:line-height="0.1665in" fo:text-align="end" style:justify-single-word="false" fo:text-indent="-0.2953in" style:auto-text-indent="false"/>
      <style:text-properties style:font-name="標楷體" style:font-name-asian="標楷體" style:font-name-complex="標楷體"/>
    </style:style>
    <style:style style:name="P84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85" style:family="paragraph" style:parent-style-name="本文縮排_20_3">
      <style:paragraph-properties fo:margin-left="0.2953in" fo:margin-right="0in" fo:margin-top="0in" fo:margin-bottom="0in" loext:contextual-spacing="false" fo:line-height="0.278in" fo:text-indent="-0.2953in" style:auto-text-indent="false">
        <style:tab-stops>
          <style:tab-stop style:position="0.4807in"/>
          <style:tab-stop style:position="0.5in"/>
          <style:tab-stop style:position="0.5835in"/>
        </style:tab-stops>
      </style:paragraph-properties>
    </style:style>
    <style:style style:name="P86" style:family="paragraph" style:parent-style-name="本文縮排_20_2">
      <style:paragraph-properties fo:margin-left="0.1764in" fo:margin-right="0in" fo:margin-top="0in" fo:margin-bottom="0in" loext:contextual-spacing="false" style:line-height-at-least="0.3335in" fo:text-indent="0in" style:auto-text-indent="false" style:text-autospace="none" style:line-break="normal">
        <style:tab-stops>
          <style:tab-stop style:position="0.4807in"/>
          <style:tab-stop style:position="0.5835in"/>
        </style:tab-stops>
      </style:paragraph-properties>
    </style:style>
    <style:style style:name="P87" style:family="paragraph" style:parent-style-name="本文縮排_20_2">
      <style:paragraph-properties fo:margin-left="0.1764in" fo:margin-right="0in" fo:margin-top="0in" fo:margin-bottom="0in" loext:contextual-spacing="false" style:line-height-at-least="0.3335in" fo:text-indent="0in" style:auto-text-indent="false" style:text-autospace="none" style:line-break="normal">
        <style:tab-stops>
          <style:tab-stop style:position="0.4807in"/>
          <style:tab-stop style:position="0.5835in"/>
        </style:tab-stops>
      </style:paragraph-properties>
      <style:text-properties fo:color="#000000"/>
    </style:style>
    <style:style style:name="P88" style:family="paragraph" style:parent-style-name="本文縮排_20_2">
      <style:paragraph-properties fo:margin-left="0.6283in" fo:margin-right="0in" fo:margin-top="0in" fo:margin-bottom="0in" loext:contextual-spacing="false" style:line-height-at-least="0.3335in" fo:text-indent="-0.2953in" style:auto-text-indent="false" style:text-autospace="none" style:line-break="normal">
        <style:tab-stops>
          <style:tab-stop style:position="0.4807in"/>
          <style:tab-stop style:position="0.5835in"/>
        </style:tab-stops>
      </style:paragraph-properties>
    </style:style>
    <style:style style:name="P89" style:family="paragraph" style:parent-style-name="本文縮排_20_2">
      <style:paragraph-properties fo:margin-left="0.6283in" fo:margin-right="0in" fo:margin-top="0in" fo:margin-bottom="0in" loext:contextual-spacing="false" style:line-height-at-least="0.3335in" fo:text-indent="-0.2953in" style:auto-text-indent="false" style:text-autospace="none" style:line-break="normal">
        <style:tab-stops>
          <style:tab-stop style:position="0.4807in"/>
          <style:tab-stop style:position="0.5835in"/>
        </style:tab-stops>
      </style:paragraph-properties>
      <style:text-properties fo:color="#000000" style:font-name-asian="標楷體" style:font-name-complex="新細明體"/>
    </style:style>
    <style:style style:name="P90" style:family="paragraph" style:parent-style-name="本文縮排_20_2">
      <style:paragraph-properties fo:margin-left="0.2953in" fo:margin-right="0in" fo:margin-top="0in" fo:margin-bottom="0in" loext:contextual-spacing="false" style:line-height-at-least="0.3335in" fo:text-indent="-0.2953in" style:auto-text-indent="false" style:text-autospace="none" style:line-break="normal">
        <style:tab-stops>
          <style:tab-stop style:position="0.4807in"/>
          <style:tab-stop style:position="0.5835in"/>
        </style:tab-stops>
      </style:paragraph-properties>
    </style:style>
    <style:style style:name="P91" style:family="paragraph" style:parent-style-name="本文縮排_20_2">
      <style:paragraph-properties fo:margin-left="0.2953in" fo:margin-right="0in" fo:margin-top="0in" fo:margin-bottom="0in" loext:contextual-spacing="false" style:line-height-at-least="0.3335in" fo:text-indent="-0.2953in" style:auto-text-indent="false" style:text-autospace="none" style:line-break="normal">
        <style:tab-stops>
          <style:tab-stop style:position="0.4807in"/>
          <style:tab-stop style:position="0.5835in"/>
        </style:tab-stops>
      </style:paragraph-properties>
      <style:text-properties fo:color="#000000" style:font-name-asian="標楷體" style:font-name-complex="新細明體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P93" style:family="paragraph">
      <style:paragraph-properties style:writing-mode="lr-tb"/>
    </style:style>
    <style:style style:name="P9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name-complex="新細明體" style:font-size-complex="16pt"/>
    </style:style>
    <style:style style:name="T4" style:family="text">
      <style:text-properties fo:font-size="16pt" style:font-name-asian="標楷體" style:font-size-asian="16pt" style:font-name-complex="新細明體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 style:font-name-complex="Times New Roman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新細明體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tyle="italic" style:font-name-asian="標楷體" style:font-style-asian="italic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color="#000000"/>
    </style:style>
    <style:style style:name="T28" style:family="text">
      <style:text-properties fo:color="#000000" fo:font-size="9pt" style:font-name-asian="標楷體" style:font-size-asian="9pt" style:font-size-complex="9pt"/>
    </style:style>
    <style:style style:name="T29" style:family="text">
      <style:text-properties fo:color="#000000" fo:font-size="9pt" style:font-name-asian="標楷體" style:font-size-asian="9pt" style:font-size-complex="9pt"/>
    </style:style>
    <style:style style:name="T3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 style:font-name-complex="新細明體"/>
    </style:style>
    <style:style style:name="T36" style:family="text">
      <style:text-properties fo:color="#000000" style:font-name-asian="標楷體" style:font-name-complex="新細明體"/>
    </style:style>
    <style:style style:name="T37" style:family="text">
      <style:text-properties fo:color="#000000" fo:font-size="12pt" style:font-name-asian="Calibri" style:font-size-asian="12pt" style:font-name-complex="Calibri" style:font-size-complex="12pt"/>
    </style:style>
    <style:style style:name="T38" style:family="text">
      <style:text-properties fo:color="#000000" fo:font-size="12pt" style:font-name-asian="標楷體" style:font-size-asian="12pt" style:font-name-complex="新細明體" style:font-size-complex="12pt"/>
    </style:style>
    <style:style style:name="T39" style:family="text">
      <style:text-properties fo:color="#000000" style:font-name-asian="Calibri" style:font-name-complex="Calibri"/>
    </style:style>
    <style:style style:name="T40" style:family="text">
      <style:text-properties style:font-name="新細明體" fo:font-size="16pt" style:font-size-asian="16pt" style:font-name-complex="新細明體" style:font-size-complex="16pt"/>
    </style:style>
    <style:style style:name="T41" style:family="text">
      <style:text-properties style:font-name-asian="Calibri" style:font-name-complex="Calibri"/>
    </style:style>
    <style:style style:name="T42" style:family="text"/>
    <style:style style:name="T43" style:family="text">
      <style:text-properties fo:color="#000000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>基隆市</text:span><text:span text:style-name="T11">中山國民小學校園場地開放及管理辦法</text:span></text:p>
      <text:p text:style-name="P7"><text:span text:style-name="T24"><text:s text:c="53"/></text:span><text:span text:style-name="T25">中華民國</text:span><text:span text:style-name="T17">109</text:span><text:span text:style-name="T25">年7月8日</text:span><text:span text:style-name="T28">校務會議修訂通過</text:span></text:p>
      <text:p text:style-name="P7"><text:span text:style-name="T24"><text:s text:c="53"/></text:span><text:span text:style-name="T25">中華民國</text:span><text:span text:style-name="T17">109</text:span><text:span text:style-name="T25">年9月2日</text:span><text:span text:style-name="T28">校務會議修訂通過</text:span></text:p>
      <text:list xml:id="list519158424" text:style-name="WW8Num1">
        <text:list-item>
          <text:p text:style-name="P8"><text:span text:style-name="T18"><text:s text:c="2"/></text:span><text:span text:style-name="T11">本辦法依據</text:span><text:span text:style-name="T1">中華民國</text:span><text:span text:style-name="T11">109</text:span><text:span text:style-name="T1">年</text:span><text:span text:style-name="T11">4</text:span><text:span text:style-name="T1">月</text:span><text:span text:style-name="T11">30</text:span><text:span text:style-name="T1">日基府教國壹字第</text:span><text:span text:style-name="T11">1090218545</text:span><text:span text:style-name="T11">B</text:span><text:span text:style-name="T1">號令</text:span><text:span text:style-name="T30">發布「基隆市立</text:span><text:span text:style-name="T11">高級中等以下學校校園場地開放使用管理辦法」訂定之。</text:span></text:p>
        </text:list-item>
        <text:list-item>
          <text:p text:style-name="P8"><text:span text:style-name="T18"><text:s text:c="2"/></text:span><text:span text:style-name="T11">基隆市中山國民小學【以下簡稱本校】校園場地開放使用管理之主管機關為「基隆市政府」，主管單位為「基隆市政府教育處」（以下簡稱教育處），由本校為執行機關。</text:span><text:span text:style-name="T5"> <text:s text:c="2"/></text:span></text:p>
        </text:list-item>
        <text:list-item>
          <text:p text:style-name="P8"><text:span text:style-name="T11"><text:s text:c="2"/></text:span><text:span text:style-name="T1">本辦法所稱校園場地，</text:span><text:span text:style-name="T11">包括本校一般教室、操場及活動中心，管理單位為本校總務處。</text:span><text:span text:style-name="T1">校園場地依其他法令委託營運管理或使用者，不適用本辦法</text:span><text:span text:style-name="T11">。</text:span></text:p>
        </text:list-item>
        <text:list-item>
          <text:p text:style-name="P8"><text:span text:style-name="T11"><text:s text:c="2"/></text:span><text:span text:style-name="T1">校園場地對外開放使用，不得影響學校教學或相關活動之進</text:span></text:p>
        </text:list-item>
      </text:list>
      <text:p text:style-name="P9">行。</text:p>
      <text:p text:style-name="P10"><text:span text:style-name="T1">申請使用校園之場地不得為營業行為</text:span><text:span text:style-name="T11">，並以下列</text:span><text:span text:style-name="T1">活動為限：</text:span></text:p>
      <text:p text:style-name="P12">一、教育活動。</text:p>
      <text:p text:style-name="P11"><text:span text:style-name="T3">二、</text:span><text:span text:style-name="T1">體育活動。</text:span><text:span text:style-name="T5"> <text:s/></text:span></text:p>
      <text:p text:style-name="P12">三、其他不違背法令或善良風俗之活動。</text:p>
      <text:list xml:id="list15917348591917" text:continue-numbering="true" text:style-name="WW8Num1">
        <text:list-item>
          <text:p text:style-name="P15"><text:span text:style-name="T5"><text:s text:c="2"/></text:span><text:span text:style-name="T1">申請使用校園場地，應於使用日七日前，由申請人填具申</text:span><text:soft-page-break/><text:span text:style-name="T1">請書，載明下列事項向學校提出申請。</text:span><text:span text:style-name="T1">但公告開放一般民眾個別從事休閒運動之場地，毋需申請</text:span><text:span text:style-name="T40">：</text:span></text:p>
        </text:list-item>
      </text:list>
      <text:p text:style-name="P13">一、申請人姓名、國民身分證統一編號、住居所及電話號碼。</text:p>
      <text:p text:style-name="P14">二、使用用途、方式、人數及起訖時間。</text:p>
      <text:p text:style-name="P11"><text:span text:style-name="T11">三</text:span><text:span text:style-name="T40">、</text:span><text:span text:style-name="T11">申請辦理活動使用者，另應載明下列事項：</text:span></text:p>
      <text:p text:style-name="P11"><text:span text:style-name="T11"><text:s text:c="2"/>(一)活動內容及期程、主(協)辦單位。</text:span></text:p>
      <text:p text:style-name="P11"><text:span text:style-name="T11"><text:s text:c="2"/>(二)維持場館內外秩序及交通之方案。</text:span></text:p>
      <text:p text:style-name="P1"><text:span text:style-name="T11"><text:s text:c="10"/>(三)需張貼或懸掛海報、標語、看板者，其內容、</text:span></text:p>
      <text:p text:style-name="P1"><text:span text:style-name="T11"><text:s text:c="14"/>張貼或懸掛地點、方式及固定方法。</text:span></text:p>
      <text:p text:style-name="P1"><text:span text:style-name="T11"><text:s text:c="8"/>需佈置會場、搭建臺架及使用電器設備者，其會場佈置方式、</text:span></text:p>
      <text:p text:style-name="P1"><text:span text:style-name="T11"><text:s text:c="8"/>搭建臺架及使用電</text:span><text:span text:style-name="T3">器設備之種類、搭建地點</text:span><text:span text:style-name="T40">，</text:span><text:span text:style-name="T3">應備符合相關</text:span></text:p>
      <text:p text:style-name="P1"><text:span text:style-name="T6"><text:s text:c="8"/></text:span><text:span text:style-name="T3">法令之說明。</text:span></text:p>
      <text:p text:style-name="P16"><text:span text:style-name="T1">前二項應載明事項，如有欠缺或不符規定，應於通知後五日內補正。</text:span></text:p>
      <text:p text:style-name="P17">委任代理人提出申請者，應檢具申請人之委任書。</text:p>
      <text:list xml:id="list15917856446968" text:continue-numbering="true" text:style-name="WW8Num1">
        <text:list-item>
          <text:p text:style-name="P8"><text:span text:style-name="T5"><text:s text:c="2"/></text:span><text:span text:style-name="T1">申請使用校園場地，得要求申請人自費，並以學校為受益人，投保火險、公共意外責任險或其他與場地使用或活動有關之保險。</text:span></text:p>
        </text:list-item>
      </text:list>
      <text:p text:style-name="P18"><text:span text:style-name="T1">申請使用校園場地活動人數達一千人以上應符合基隆市民間</text:span><text:soft-page-break/><text:span text:style-name="T1">辦理大型群聚活動安全管理自治條例規定</text:span><text:span text:style-name="T11">。</text:span></text:p>
      <text:list xml:id="list15918496601175" text:continue-numbering="true" text:style-name="WW8Num1">
        <text:list-item>
          <text:p text:style-name="P8"><text:span text:style-name="T5"><text:s text:c="2"/></text:span><text:span text:style-name="T1">申請使用校園場地，有下列情形之一者，得不予受理；申請不符合第四條規定者，得駁回其申請：</text:span><text:span text:style-name="T5"> </text:span></text:p>
        </text:list-item>
      </text:list>
      <text:p text:style-name="P20">一、未依第五條第一項規定期限提出申請。</text:p>
      <text:p text:style-name="P19"><text:span text:style-name="T3">二、</text:span><text:span text:style-name="T11">未依第五條第三項規定補正。</text:span></text:p>
      <text:p text:style-name="P19"><text:span text:style-name="T3">三、依第二十三條第二項規定不得申請使用校園場地</text:span><text:span text:style-name="T11">。</text:span></text:p>
      <text:list xml:id="list15917803378662" text:continue-numbering="true" text:style-name="WW8Num1">
        <text:list-item>
          <text:p text:style-name="P15"><text:bookmark-start text:name="_Hlk535503662"/><text:span text:style-name="T5"><text:s text:c="2"/></text:span><text:span text:style-name="T1">同一時段有多人申請使用校園場地</text:span><text:bookmark-end text:name="_Hlk535503662"/><text:span text:style-name="T1">，以先申請者優先使用。</text:span></text:p>
        </text:list-item>
      </text:list>
      <text:p text:style-name="P21"><text:span text:style-name="T1">申請長期使用校園場地，除經本府專案核准外</text:span><text:span text:style-name="T40">，</text:span><text:span text:style-name="T1">每期最多以六個月為限，每週使用二次、每次二小時為原則。</text:span></text:p>
      <text:p text:style-name="P21"><text:span text:style-name="T1">申請長期使用校園場地，使用期滿後如需繼續使用，應依第五條規定重新提出申請。</text:span></text:p>
      <text:list xml:id="list15919270134994" text:continue-numbering="true" text:style-name="WW8Num1">
        <text:list-item>
          <text:p text:style-name="P15"><text:span text:style-name="T5"><text:s text:c="2"/></text:span><text:span text:style-name="T1">校園場地開放使用時間如下：</text:span><text:span text:style-name="T18">（配合保全警衛上下班時間）</text:span></text:p>
        </text:list-item>
      </text:list>
      <text:p text:style-name="P22"><text:span text:style-name="T1">一、操場</text:span><text:span text:style-name="T40">、</text:span><text:span text:style-name="T1">活動中心</text:span><text:span text:style-name="T40">、</text:span><text:span text:style-name="T1">教室：</text:span></text:p>
      <text:p text:style-name="P23"><text:span text:style-name="T11">（一）上課日：上午五時至七時、下午五時三十分至九時三十分。</text:span></text:p>
      <text:p text:style-name="P23"><text:span text:style-name="T11">（二）週休二日及例假日：上午五時至下午九時三十分。</text:span></text:p>
      <text:p text:style-name="P24"><text:span text:style-name="T11"><text:s text:c="2"/>（三）寒、暑假期間：學校辦理學藝活動時，開放時間依第一目規定，其餘開放時間依第二目規定。</text:span></text:p>
      <text:p text:style-name="P21"><text:span text:style-name="T11">前項開放時間</text:span><text:span text:style-name="T40">，</text:span><text:span text:style-name="T1">學校得視實際需要報經本府核准後調整之，</text:span><text:soft-page-break/><text:span text:style-name="T1">並於調整日七日前，於網站及門首公告</text:span><text:span text:style-name="T11">。</text:span></text:p>
      <text:list xml:id="list15918936873995" text:continue-numbering="true" text:style-name="WW8Num1">
        <text:list-item>
          <text:p text:style-name="P15"><text:span text:style-name="T5"><text:s text:c="2"/></text:span><text:span text:style-name="T1">有下列情形之一，學校得停止校園場地之開放使用：</text:span></text:p>
        </text:list-item>
      </text:list>
      <text:p text:style-name="P25"><text:span text:style-name="T11">一、校園場地</text:span><text:span text:style-name="T1">施工</text:span><text:span text:style-name="T11">整修或設備缺損，不宜繼續使用。</text:span></text:p>
      <text:p text:style-name="P25"><text:span text:style-name="T11">二、</text:span><text:span text:style-name="T1">其他特殊情形開放使用有困難者。</text:span></text:p>
      <text:p text:style-name="P26">依前項規定停止開放使用者，學校應於網站及門首公告，並函報本府備查。</text:p>
      <text:list xml:id="list15919163253275" text:continue-numbering="true" text:style-name="WW8Num1">
        <text:list-item>
          <text:p text:style-name="P27"><text:span text:style-name="T5"><text:s text:c="2"/></text:span><text:span text:style-name="T1">已核准使用之校園場地，學校因教學或舉辦活動臨時需要自行使用時，應於七日前通知申請人配合調整使用時段；未能配合調整者，應廢止原核准使用，並無息發還已繳規費及保證金，申請人不得請求賠償。</text:span></text:p>
        </text:list-item>
        <text:list-item>
          <text:p text:style-name="P27"><text:span text:style-name="T5"><text:s text:c="2"/></text:span><text:span text:style-name="T1">各級學校開放校園場地使用收費基準，如附表</text:span><text:span text:style-name="T11">。</text:span></text:p>
        </text:list-item>
      </text:list>
      <text:p text:style-name="P28"><text:span text:style-name="T1">各級</text:span><text:span text:style-name="T1">學校</text:span><text:span text:style-name="T1">應視</text:span><text:span text:style-name="T1">場地</text:span><text:span text:style-name="T1">及</text:span><text:span text:style-name="T1">設備</text:span><text:span text:style-name="T1">新舊實際狀況</text:span><text:span text:style-name="T1">，</text:span><text:span text:style-name="T1">於前項收</text:span><text:span text:style-name="T3">費基準範圍內，訂定</text:span><text:span text:style-name="T1">該校校園場地之收費基準</text:span><text:span text:style-name="T11">，經校務會議通過，函報本府核定後，公告實施；</text:span><text:span text:style-name="T1">經本府專案核准長期使用校園場地者</text:span><text:span text:style-name="T40">，</text:span><text:span text:style-name="T1">其收費基準，另議之</text:span><text:span text:style-name="T11">。</text:span></text:p>
      <text:p text:style-name="P28"><text:span text:style-name="T11">各校收費基準未訂定前，依第一項規定基準之</text:span><text:span text:style-name="T1">最低費率收費。</text:span></text:p>
      <text:list xml:id="list15918026699474" text:continue-numbering="true" text:style-name="WW8Num1">
        <text:list-item>
          <text:p text:style-name="P29"><text:span text:style-name="T5"><text:s text:c="2"/></text:span><text:span text:style-name="T1">使用校園場地之佈置、器材裝卸、預（排）演及善後清理時間，列入使用時間計算收費。所攜帶之貴重物品</text:span><text:span text:style-name="T40">，</text:span><text:span text:style-name="T1">應自</text:span><text:soft-page-break/><text:span text:style-name="T1">行妥慎保管</text:span><text:span text:style-name="T40">，</text:span><text:span text:style-name="T1">學校不負保管之責</text:span><text:span text:style-name="T11">。</text:span></text:p>
        </text:list-item>
        <text:list-item>
          <text:p text:style-name="P29"><text:span text:style-name="T5"><text:s text:c="2"/></text:span><text:span text:style-name="T1">申請使用校園場地期間連續達六個月之團體或單位，場地費得依</text:span><text:span text:style-name="T1">實際狀況酌</text:span><text:span text:style-name="T1">予優惠；優惠最高以場地費收費標準之百分之七十為限</text:span><text:span text:style-name="T1">。</text:span></text:p>
        </text:list-item>
        <text:list-item>
          <text:p text:style-name="P29"><text:span text:style-name="T5"><text:s text:c="2"/></text:span><text:span text:style-name="T1">申請使用校園場地，應繳交保證金。</text:span></text:p>
        </text:list-item>
      </text:list>
      <text:p text:style-name="P28"><text:span text:style-name="T3">前項保證金</text:span><text:span text:style-name="T3">額</text:span><text:span text:style-name="T3">度不得低於申請使用之場地費</text:span><text:span text:style-name="T1">二</text:span><text:span text:style-name="T3">倍。</text:span><text:span text:style-name="T3">但得視場地</text:span><text:span text:style-name="T3">、</text:span><text:span text:style-name="T3">設備情況及</text:span><text:span text:style-name="T3">租期調整之</text:span><text:span text:style-name="T11">。</text:span></text:p>
      <text:list xml:id="list15918645758623" text:continue-numbering="true" text:style-name="WW8Num1">
        <text:list-item>
          <text:p text:style-name="P29"><text:span text:style-name="T5"><text:s text:c="2"/></text:span><text:span text:style-name="T1">保證金於場地使用完畢回復原狀後，無息發還。但使用期間因可歸責於申請人或使用人之事由造成設施毀損，或依第二十二條規定，應由申請人負損害賠償責任者，其回復原狀及賠償費用，得由保證金中扣抵；若有不足，其不足數應由申請人負責償還。</text:span></text:p>
        </text:list-item>
        <text:list-item>
          <text:p text:style-name="P29"><text:span text:style-name="T5"><text:s text:c="2"/></text:span><text:span text:style-name="T1">本府其他單位機關申請使用校園場地，除基本水電費及冷氣使用費外，免收或減收場地費及其他使用規費，並得免繳保證金。</text:span></text:p>
        </text:list-item>
      </text:list>
      <text:p text:style-name="P30"><text:span text:style-name="T1">前項申請主辦單位為本府教育處</text:span><text:span text:style-name="T11">暨所屬機</text:span><text:span text:style-name="T1">關單位及學校</text:span><text:span text:style-name="T40">，</text:span><text:span text:style-name="T1">免收保證金及切結書</text:span><text:span text:style-name="T40">，</text:span><text:span text:style-name="T1">並得免收或減收場地費及其他使用費</text:span><text:span text:style-name="T11">。</text:span></text:p>
      <text:list xml:id="list15919255781043" text:continue-numbering="true" text:style-name="WW8Num1">
        <text:list-item>
          <text:p text:style-name="P31"><text:span text:style-name="T5"><text:s text:c="2"/></text:span><text:span text:style-name="T1">校園場地經核准使用者，因故無法使用或有變更使用日期</text:span><text:soft-page-break/><text:span text:style-name="T1">情事，應於原核准使用日七日前，向學校申請退費或變更日期。</text:span></text:p>
        </text:list-item>
      </text:list>
      <text:p text:style-name="P32"><text:span text:style-name="T1">前項變更之日期</text:span><text:span text:style-name="T40">，</text:span><text:span text:style-name="T1">另由學校排定</text:span><text:span text:style-name="T11">。</text:span></text:p>
      <text:list xml:id="list15917628426885" text:continue-numbering="true" text:style-name="WW8Num1">
        <text:list-item>
          <text:p text:style-name="P29"><text:span text:style-name="T5"><text:s text:c="2"/></text:span><text:span text:style-name="T1">未於學校核准時間或指定場地使用校園場地者，已繳交之場地使用費不予退還。但因不可抗力事由致無法使用者，不在此限。</text:span></text:p>
        </text:list-item>
        <text:list-item>
          <text:p text:style-name="P33"><text:span text:style-name="T5"><text:s text:c="2"/></text:span><text:span text:style-name="T1">校園場地使用申請人於使用活動期間，應負責場地內外秩序、設備、公共安全、交通及環境衛生之維護與車輛停放、傷患急救等事宜，並接受場地管理人員之指導。</text:span></text:p>
        </text:list-item>
        <text:list-item>
          <text:p text:style-name="P34"><text:span text:style-name="T5"><text:s text:c="2"/></text:span><text:span text:style-name="T1">校園場地及其設備器材、相關設施，於使用完畢後，應由使用申請人歸還及回復原狀；如有損壞或短少，應予補足、修復或照價賠償。</text:span></text:p>
        </text:list-item>
        <text:list-item>
          <text:p text:style-name="P34"><text:span text:style-name="T5"><text:s text:c="2"/></text:span><text:span text:style-name="T1">使用校園場地未經學校核准，不得有下列行為：</text:span></text:p>
        </text:list-item>
      </text:list>
      <text:p text:style-name="P35"><text:span text:style-name="T3">一、張貼或懸掛海報、標語、看板；已核准者，使用汙損或破壞場地牆面、地板或其他設施、設備之方式張貼或懸掛旗幟。</text:span></text:p>
      <text:p text:style-name="P36"><text:span text:style-name="T3">二、接用學校內之水</text:span><text:span text:style-name="T40">、</text:span><text:span text:style-name="T3">電</text:span><text:span text:style-name="T40">、</text:span><text:span text:style-name="T3">瓦斯等資源。</text:span></text:p>
      <text:p text:style-name="P37">三、搭建臺架及使用電器設備。</text:p>
      <text:p text:style-name="P37">四、將核准使用之場地一部或全部轉讓他人使用。</text:p>
      <text:p text:style-name="P38"><text:soft-page-break/><text:span text:style-name="T3">違反前項第一款至第三款規定者，學校於必要時得強制拆除，違規使用所衍生之費用由申請人及行為人負擔。</text:span></text:p>
      <text:list xml:id="list15918237712367" text:continue-numbering="true" text:style-name="WW8Num1">
        <text:list-item>
          <text:p text:style-name="P34"><text:span text:style-name="T5"><text:s text:c="2"/></text:span><text:span text:style-name="T1">使用校園場地有下列情形之一，</text:span><text:span text:style-name="T11">經勸導改善，而未改善或無法改善</text:span><text:span text:style-name="T1">者，學校得廢止原核准處分；已使用者，得立即停止使用</text:span><text:span text:style-name="T11">：</text:span></text:p>
        </text:list-item>
      </text:list>
      <text:p text:style-name="P39"><text:span text:style-name="T3">一、未遵期繳納使用規費、保證金或其他費用</text:span><text:span text:style-name="T11">。</text:span></text:p>
      <text:p text:style-name="P40">二、妨害公務或有故意破壞公物之行為。</text:p>
      <text:p text:style-name="P39"><text:span text:style-name="T3">三、擅自將場地之全部或一部轉讓他人使用。</text:span></text:p>
      <text:p text:style-name="P39"><text:span text:style-name="T3">四、未經核准之營業行為。</text:span></text:p>
      <text:p text:style-name="P39"><text:span text:style-name="T3">五</text:span><text:span text:style-name="T11">、未經核准招生、宣教</text:span><text:span text:style-name="T40">、</text:span><text:span text:style-name="T11">推銷或其廣告及相關標誌之設置。</text:span></text:p>
      <text:p text:style-name="P39"><text:span text:style-name="T3">六、使用爆竹煙火或其他危險物品之行為。</text:span></text:p>
      <text:p text:style-name="P39"><text:span text:style-name="T3">七、活動內容有危害他人健康、建築物安全或學校設施之虞。</text:span></text:p>
      <text:p text:style-name="P39"><text:span text:style-name="T3">八、其他致生學校損害之行為。</text:span></text:p>
      <text:p text:style-name="P39"><text:span text:style-name="T3">九、其他違反本辦法規定或不遵從學校指示之行為。</text:span></text:p>
      <text:p text:style-name="P39"><text:span text:style-name="T3">十、其他違反法令或公序良俗之行為。</text:span></text:p>
      <text:p text:style-name="P39"><text:span text:style-name="T3">十一、</text:span><text:span text:style-name="T11">未依核准時間或場地使用校園場地。</text:span></text:p>
      <text:p text:style-name="P41"><text:span text:style-name="T11">違反前項第二款至第十款規定，經撤銷或廢止核准使用</text:span><text:soft-page-break/><text:span text:style-name="T11">者，</text:span><text:span text:style-name="T1">一年內不得申請使用校園場地，所繳各項費用，除保證金依第十六條規定發還外，不予退還</text:span><text:span text:style-name="T11">。</text:span></text:p>
      <text:p text:style-name="P41"><text:span text:style-name="T11">學校得於核准處分書將第一項、第二項規定載明為附款。</text:span></text:p>
      <text:list xml:id="list15917934099883" text:continue-numbering="true" text:style-name="WW8Num1">
        <text:list-item>
          <text:p text:style-name="P34"><text:span text:style-name="T11"><text:s text:c="2"/>依本辦法規定所收各項規費，採收支對列方式納入學校附屬單位預算。</text:span></text:p>
        </text:list-item>
        <text:list-item>
          <text:p text:style-name="P34"><text:span text:style-name="T5"><text:s text:c="2"/></text:span><text:span text:style-name="T1">本辦法自發布日施行。</text:span><text:span text:style-name="T5"> </text:span></text:p>
        </text:list-item>
      </text:list>
      <text:p text:style-name="P2"/>
      <text:p text:style-name="P42"><text:span text:style-name="T3">附表一</text:span><text:span text:style-name="T5"> </text:span></text:p>
      <text:p text:style-name="P43"/>
      <text:p text:style-name="P44"><text:span text:style-name="T13"><text:s text:c="7"/>基隆</text:span><text:span text:style-name="T13">市</text:span><text:span text:style-name="T13">中山國小</text:span><text:span text:style-name="T13">學校校園場地開放使用收費基準</text:span><text:span text:style-name="T13">表</text:span></text:p>
      <text:p text:style-name="P45">單位：新臺幣元</text:p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9"><draw:g text:anchor-type="char" draw:z-index="11" draw:name="__TH_G11823" draw:style-name="gr1"><draw:line draw:name="__TH_L13" draw:style-name="gr2" draw:text-style-name="P92" svg:x1="-0.061in" svg:y1="0.0374in" svg:x2="1.7583in" svg:y2="0.4331in"><text:p/></draw:line><draw:frame draw:style-name="gr3" draw:text-style-name="P94" svg:width="0.1594in" svg:height="0.1094in" svg:x="0.6937in" svg:y="0.0472in"><draw:text-box><text:p text:style-name="P93"><text:span text:style-name="T43">收場</text:span></text:p></draw:text-box></draw:frame><draw:frame draw:style-name="gr3" draw:text-style-name="P94" svg:width="0.1594in" svg:height="0.1094in" svg:x="0.8953in" svg:y="0.0909in"><draw:text-box><text:p text:style-name="P93"><text:span text:style-name="T43">費</text:span></text:p></draw:text-box></draw:frame><draw:frame draw:style-name="gr3" draw:text-style-name="P94" svg:width="0.1594in" svg:height="0.1094in" svg:x="1.0961in" svg:y="0.1346in"><draw:text-box><text:p text:style-name="P93"><text:span text:style-name="T43">項</text:span></text:p></draw:text-box></draw:frame><draw:frame draw:style-name="gr3" draw:text-style-name="P94" svg:width="0.1594in" svg:height="0.1094in" svg:x="1.2965in" svg:y="0.1783in"><draw:text-box><text:p text:style-name="P93"><text:span text:style-name="T43">目</text:span></text:p></draw:text-box></draw:frame><draw:frame draw:style-name="gr3" draw:text-style-name="P94" svg:width="0.1594in" svg:height="0.1094in" svg:x="1.498in" svg:y="0.222in"><draw:text-box><text:p text:style-name="P93"><text:span text:style-name="T43"/></text:p></draw:text-box></draw:frame><draw:frame draw:style-name="gr3" draw:text-style-name="P94" svg:width="0.1594in" svg:height="0.1094in" svg:x="0.0508in" svg:y="0.1626in"><draw:text-box><text:p text:style-name="P93"><text:span text:style-name="T43">場</text:span></text:p></draw:text-box></draw:frame><draw:frame draw:style-name="gr3" draw:text-style-name="P94" svg:width="0.1594in" svg:height="0.1094in" svg:x="0.2756in" svg:y="0.2118in"><draw:text-box><text:p text:style-name="P93"><text:span text:style-name="T43">地</text:span></text:p></draw:text-box></draw:frame><draw:frame draw:style-name="gr3" draw:text-style-name="P94" svg:width="0.1594in" svg:height="0.1094in" svg:x="0.5in" svg:y="0.261in"><draw:text-box><text:p text:style-name="P93"><text:span text:style-name="T43">類</text:span></text:p></draw:text-box></draw:frame><draw:frame draw:style-name="gr3" draw:text-style-name="P94" svg:width="0.1594in" svg:height="0.1094in" svg:x="0.7252in" svg:y="0.3094in"><draw:text-box><text:p text:style-name="P93"><text:span text:style-name="T43">別</text:span></text:p></draw:text-box></draw:frame></draw:g></text:p>
          </table:table-cell>
          <table:table-cell table:style-name="Table1.A1" office:value-type="string">
            <text:p text:style-name="P50">場地費</text:p>
          </table:table-cell>
          <table:table-cell table:style-name="Table1.A1" office:value-type="string">
            <text:p text:style-name="P50">基本水電費</text:p>
          </table:table-cell>
          <table:table-cell table:style-name="Table1.D1" office:value-type="string">
            <text:p text:style-name="P54"><text:span text:style-name="T26"><text:s text:c="8"/></text:span><text:span text:style-name="T9">備註</text:span></text:p>
          </table:table-cell>
        </table:table-row>
        <table:table-row table:style-name="Table1.2">
          <table:table-cell table:style-name="Table1.A1" office:value-type="string">
            <text:p text:style-name="P47"><text:span text:style-name="T35">一般</text:span><text:span text:style-name="T35">教室</text:span></text:p>
          </table:table-cell>
          <table:table-cell table:style-name="Table1.A1" office:value-type="string">
            <text:p text:style-name="P47"><text:span text:style-name="T33">100</text:span></text:p>
          </table:table-cell>
          <table:table-cell table:style-name="Table1.A1" office:value-type="string">
            <text:p text:style-name="P47"><text:span text:style-name="T31">100</text:span></text:p>
          </table:table-cell>
          <table:table-cell table:style-name="Table1.D1" table:number-rows-spanned="3" office:value-type="string">
            <text:list xml:id="list1846477183" text:style-name="WW8Num2">
              <text:list-item>
                <text:p text:style-name="P3"><text:span text:style-name="T31">特殊照明使用200元。</text:span></text:p>
              </text:list-item>
            </text:list>
            <text:p text:style-name="P4">2.每場次以半天為單位。</text:p>
            <text:p text:style-name="P78">3.學校為便於管理，得訂</text:p>
            <text:p text:style-name="P77"><text:span text:style-name="T20"><text:s text:c="2"/>定基本使用時數。</text:span></text:p>
            <text:p text:style-name="P5"/>
          </table:table-cell>
        </table:table-row>
        <table:table-row table:style-name="Table1.3">
          <table:table-cell table:style-name="Table1.A1" office:value-type="string">
            <text:p text:style-name="P47"><text:span text:style-name="T35">活動中心</text:span><text:span text:style-name="T35">-</text:span><text:span text:style-name="T35">禮堂</text:span></text:p>
          </table:table-cell>
          <table:table-cell table:style-name="Table1.A1" office:value-type="string">
            <text:p text:style-name="P47"><text:span text:style-name="T33">300</text:span></text:p>
          </table:table-cell>
          <table:table-cell table:style-name="Table1.A1" office:value-type="string">
            <text:p text:style-name="P47"><text:span text:style-name="T33">200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50">田徑場（操場）</text:p>
          </table:table-cell>
          <table:table-cell table:style-name="Table1.A1" office:value-type="string">
            <text:p text:style-name="P47"><text:span text:style-name="T33">300</text:span></text:p>
          </table:table-cell>
          <table:table-cell table:style-name="Table1.A1" office:value-type="string">
            <text:p text:style-name="P52">200</text:p>
          </table:table-cell>
          <table:covered-table-cell/>
        </table:table-row>
      </table:table>
      <text:p text:style-name="P85"><text:span text:style-name="T37"><text:s text:c="4"/></text:span><text:span text:style-name="T38">備註：</text:span></text:p>
      <text:p text:style-name="P86"><text:span text:style-name="T39"><text:s text:c="2"/></text:span><text:span text:style-name="T35">ㄧ、本附表「一般校園場地」之收費基準各項收費（場地費、基本水電費、</text:span></text:p>
      <text:p text:style-name="P87"><text:span text:style-name="T41"><text:s text:c="6"/></text:span><text:span text:style-name="T9">其他使用費等），係以每小時為收費單位。本校為便於管理，得訂定基本使用時數。</text:span></text:p>
      <text:p text:style-name="P89">二、本校視場地及設備新舊實際狀況，於收費基準範圍內訂定收費數額，若有特殊狀況，與收費基準範圍不符者，需先行函報本府核備。</text:p>
      <text:p text:style-name="P89">三、保證金金額以場地費二倍之金額為原則，但本校得視場地、設備情況及租期調整保證金額度。</text:p>
      <text:p text:style-name="P89">四、長期使用之團體單位，其場地費得依實際狀況酌收七折以上之費用。</text:p>
      <text:p text:style-name="P88"><text:span text:style-name="T35">五、主辦單位為基隆市政府各單位及所屬機關者，得免收或減收場地費及其他使用費，惟為落實使用者付費原則，基本水電費及冷氣使用費不得免收</text:span><text:span text:style-name="T31">。</text:span><text:span text:style-name="T35">已委外辦理並編有相關費用之活動，仍應依規繳付各項費用，不予以優惠。</text:span></text:p>
      <text:p text:style-name="P90"><text:span text:style-name="T39"><text:s text:c="4"/></text:span><text:span text:style-name="T35">六、凡申請使用校園場地，需預演彩排或事前練習者，本校仍應依收費標準，收取相關費</text:span></text:p>
      <text:p text:style-name="P90"><text:span text:style-name="T39"><text:s text:c="8"/></text:span><text:span text:style-name="T35">用。</text:span></text:p>
      <text:p text:style-name="P91"/>
      <text:p text:style-name="P91"/>
      <text:p text:style-name="P91"/>
      <text:p text:style-name="P91"/>
      <text:p text:style-name="P79"><text:soft-page-break/><text:span text:style-name="T11">附表二</text:span><text:span text:style-name="T13"> <text:s text:c="4"/></text:span></text:p>
      <text:p text:style-name="P80"><text:span text:style-name="T19"><text:s text:c="5"/></text:span><text:span text:style-name="T13">基隆市 </text:span><text:span text:style-name="T15">中山國民小學</text:span><text:span text:style-name="T13"> 學校校園場地開放使用收費申請表</text:span></text:p>
      <text:p text:style-name="P81">場地租借申請時間：　　年　　月　　日　　時　　分 </text:p>
      <text:p text:style-name="P82"/>
      <text:p text:style-name="P83">場地租借核准時間：　　年　　月　　日　　時　　分</text:p>
      <text:p text:style-name="P8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55">申請單位</text:p>
          </table:table-cell>
          <table:covered-table-cell/>
          <table:table-cell table:style-name="Table2.C1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申 請 人</text:p>
          </table:table-cell>
          <table:covered-table-cell/>
          <table:table-cell table:style-name="Table2.C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58">申借場地</text:p>
          </table:table-cell>
          <table:covered-table-cell/>
          <table:table-cell table:style-name="Table2.C2" table:number-columns-spanned="6" office:value-type="string">
            <text:p text:style-name="P72"><text:span text:style-name="T20">□</text:span><text:span text:style-name="T8">禮堂-活動中心</text:span></text:p>
            <text:p text:style-name="P48"><text:span text:style-name="T22">□</text:span>操場</text:p>
            <text:p text:style-name="P72"><text:span text:style-name="T20">□</text:span><text:span text:style-name="T8">普通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58">活動時間</text:p>
          </table:table-cell>
          <table:covered-table-cell/>
          <table:table-cell table:style-name="Table2.C2" table:number-columns-spanned="6" office:value-type="string">
            <text:p text:style-name="P73"><text:span text:style-name="T20">　 年　　月　　日至　　年　　月　　日</text:span></text:p>
            <text:p text:style-name="P59"/>
            <text:p text:style-name="P73"><text:span text:style-name="T20">　時　　分至　　時　　分(使用時數共計　　小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table:number-columns-spanned="2" office:value-type="string">
            <text:p text:style-name="P60">活動內容</text:p>
          </table:table-cell>
          <table:covered-table-cell/>
          <table:table-cell table:style-name="Table2.C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2.C5" office:value-type="string">
            <text:p text:style-name="P60">活動人數</text:p>
          </table:table-cell>
          <table:table-cell table:style-name="Table2.H5" office:value-type="string">
            <text:p text:style-name="P61"/>
          </table:table-cell>
        </table:table-row>
        <table:table-row table:style-name="Table2.6">
          <table:table-cell table:style-name="Table2.A2" table:number-columns-spanned="2" office:value-type="string">
            <text:p text:style-name="P58">聯 絡 人</text:p>
          </table:table-cell>
          <table:covered-table-cell/>
          <table:table-cell table:style-name="Table2.C5" office:value-type="string">
            <text:p text:style-name="P63"/>
          </table:table-cell>
          <table:table-cell table:style-name="Table2.D6" office:value-type="string">
            <text:p text:style-name="P64">電電話</text:p>
          </table:table-cell>
          <table:table-cell table:style-name="Table2.H5" table:number-columns-spanned="4" office:value-type="string">
            <text:p text:style-name="P62"><text:s text:c="3"/>(公) <text:s text:c="10"/>(宅)</text:p>
            <text:p text:style-name="P67">手機：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7" table:number-rows-spanned="3" office:value-type="string">
            <text:p text:style-name="P60">收</text:p>
            <text:p text:style-name="P60">費</text:p>
            <text:p text:style-name="P60">標</text:p>
            <text:p text:style-name="P60">準</text:p>
          </table:table-cell>
          <table:table-cell table:style-name="Table2.B7" office:value-type="string">
            <text:p text:style-name="P68">場</text:p>
            <text:p text:style-name="P68">地</text:p>
          </table:table-cell>
          <table:table-cell table:style-name="Table2.C7" table:number-columns-spanned="6" office:value-type="string">
            <text:p text:style-name="P66"/>
            <text:p text:style-name="P74"><text:span text:style-name="T20"><text:s text:c="23"/>一般校園場地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8" table:number-rows-spanned="2" office:value-type="string">
            <text:p text:style-name="P68">使</text:p>
            <text:p text:style-name="P68">用</text:p>
            <text:p text:style-name="P68">時</text:p>
            <text:p text:style-name="P68">間</text:p>
            <text:p text:style-name="P68">及</text:p>
            <text:p text:style-name="P68">計</text:p>
            <text:p text:style-name="P68">費</text:p>
            <text:p text:style-name="P68">方</text:p>
            <text:p text:style-name="P68">式</text:p>
          </table:table-cell>
          <table:table-cell table:style-name="Table2.B8" table:number-columns-spanned="3" office:value-type="string">
            <text:p text:style-name="P68">使用時間</text:p>
          </table:table-cell>
          <table:covered-table-cell/>
          <table:covered-table-cell/>
          <table:table-cell table:style-name="Table2.F8" table:number-columns-spanned="3" office:value-type="string">
            <text:p text:style-name="P65">計費方式</text:p>
          </table:table-cell>
          <table:covered-table-cell/>
          <table:covered-table-cell/>
        </table:table-row>
        <table:table-row table:style-name="Table2.9">
          <table:covered-table-cell/>
          <table:covered-table-cell/>
          <table:table-cell table:style-name="Table2.B8" table:number-columns-spanned="3" office:value-type="string">
            <text:p text:style-name="P70"/>
          </table:table-cell>
          <table:covered-table-cell/>
          <table:covered-table-cell/>
          <table:table-cell table:style-name="Table2.F9" table:number-columns-spanned="3" office:value-type="string">
            <text:p text:style-name="P70"/>
          </table:table-cell>
          <table:covered-table-cell/>
          <table:covered-table-cell/>
        </table:table-row>
        <text:soft-page-break/>
        <table:table-row table:style-name="Table2.10">
          <table:table-cell table:style-name="Table2.A2" table:number-columns-spanned="2" office:value-type="string">
            <text:p text:style-name="P57">保 證 金</text:p>
          </table:table-cell>
          <table:covered-table-cell/>
          <table:table-cell table:style-name="Table2.C10" table:number-columns-spanned="6" office:value-type="string">
            <text:p text:style-name="P6"><text:span text:style-name="T20">1.以場地費二倍金額計算，但本校得視場地、設備情況及租期調整保</text:span></text:p>
            <text:p text:style-name="P6"><text:span text:style-name="T20"><text:s text:c="2"/>證金額度。</text:span></text:p>
            <text:p text:style-name="P74"><text:span text:style-name="T20">2.繳納現金 (新臺幣</text:span><text:span text:style-name="T23">　　　　　　　　　元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2" office:value-type="string">
            <text:p text:style-name="P60">備 <text:s text:c="2"/>註</text:p>
          </table:table-cell>
          <table:covered-table-cell/>
          <table:table-cell table:style-name="Table2.C11" table:number-columns-spanned="6" office:value-type="string">
            <text:p text:style-name="P71">1.場地管理人：___________　　聯絡電話：（02）_________轉_____。</text:p>
            <text:p text:style-name="P75"><text:span text:style-name="T20">2.詳細備註事項請依「基隆市中山國民小學學校校園場地開放使用管</text:span></text:p>
            <text:p text:style-name="P75"><text:span text:style-name="T20"><text:s text:c="2"/>理辦法」規定辦理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20"><text:s text:c="4"/>承辦人：　　　　　　主計：　　　　　　總務主任：　　　　　　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_20_3" style:display-name="本文 3" style:family="paragraph" style:parent-style-name="Standard">
      <style:paragraph-properties fo:margin-top="0in" fo:margin-bottom="0.0835in" loext:contextual-spacing="false" fo:orphans="2" fo:widows="2"/>
      <style:text-properties fo:font-size="8pt" style:letter-kerning="false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>
      <style:text-properties style:text-line-through-style="none" style:text-line-through-type="non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3pt" style:letter-kerning="true" style:font-name-asian="標楷體" style:font-family-asian="標楷體" style:font-family-generic-asian="script" style:font-size-asian="13pt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letter-kerning="true" style:font-size-asian="8pt" style:font-name-complex="Calibri" style:font-family-complex="Calibri" style:font-family-generic-complex="swiss" style:font-pitch-complex="variable" style:font-size-complex="8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縮排_20_字元" style:display-name="本文縮排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本文縮排_20_2_20_字元" style:display-name="本文縮排 2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7091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0"><draw:text-box fo:min-height="0.0228in" fo:min-width="0in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立高級中等以下學校校園場地開放使用管理辦法(修正草案)</dc:title>
    <dc:subject/>
    <meta:keyword/>
    <dc:description/>
    <meta:initial-creator>PC_R006</meta:initial-creator>
    <meta:creation-date>2020-06-18T14:08:00</meta:creation-date>
    <dc:creator>claire</dc:creator>
    <dc:date>2020-10-12T11:55:00</dc:date>
    <meta:print-date>2020-04-22T11:02:00</meta:print-date>
    <meta:editing-cycles>12</meta:editing-cycles>
    <meta:editing-duration>PT37M</meta:editing-duration>
    <meta:document-statistic meta:table-count="2" meta:image-count="0" meta:object-count="0" meta:page-count="11" meta:paragraph-count="157" meta:word-count="3548" meta:character-count="4007" meta:non-whitespace-character-count="3610"/>
    <meta:generator>LibreOffice/6.0.7.3$Linux_X86_64 LibreOffice_project/00m0$Build-3</meta:generator>
  </office:meta>
</office:document-meta>
</file>