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soft-page-break/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soft-page-break/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soft-page-break/>
            <text:p text:style-name="P143">劉以立副教授</text:p>
          </table:table-cell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soft-page-break/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3T03:22:00Z</meta:creation-date>
    <dc:date>2021-10-13T03:22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3" meta:word-count="275" meta:character-count="1842" meta:row-count="13" meta:non-whitespace-character-count="1570"/>
  </office:meta>
</office:document-meta>
</file>